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Georgia" fo:font-size="15pt" officeooo:rsid="001f1529" officeooo:paragraph-rsid="001f1529" style:font-size-asian="15pt" style:font-size-complex="15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Georgia" fo:font-size="15pt" officeooo:rsid="001f1529" officeooo:paragraph-rsid="00234fe2" style:font-size-asian="15pt" style:font-size-complex="15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Georgia" fo:font-size="15pt" officeooo:rsid="0021031f" officeooo:paragraph-rsid="0021031f" style:font-size-asian="15pt" style:font-size-complex="15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Georgia" fo:font-size="15pt" officeooo:rsid="00269767" officeooo:paragraph-rsid="00269767" style:font-size-asian="15pt" style:font-size-complex="15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Georgia" fo:font-size="15pt" style:text-underline-style="solid" style:text-underline-width="auto" style:text-underline-color="font-color" officeooo:rsid="0021031f" officeooo:paragraph-rsid="0021031f" style:font-size-asian="15pt" style:font-size-complex="15pt"/>
    </style:style>
    <style:style style:name="P6" style:family="paragraph" style:parent-style-name="Standard">
      <style:paragraph-properties fo:line-height="150%" fo:text-align="center" style:justify-single-word="false"/>
      <style:text-properties fo:color="#c9211e" loext:opacity="100%" style:font-name="Georgia" fo:font-size="15pt" fo:font-weight="bold" officeooo:rsid="001f1529" officeooo:paragraph-rsid="00221bb5" style:font-size-asian="15pt" style:font-weight-asian="bold" style:font-size-complex="15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fo:font-size="15pt" officeooo:paragraph-rsid="0021031f" style:font-size-asian="15pt" style:font-size-complex="15pt"/>
    </style:style>
    <style:style style:name="P8" style:family="paragraph" style:parent-style-name="Standard" style:list-style-name="L1">
      <style:paragraph-properties fo:line-height="150%" fo:text-align="center" style:justify-single-word="false"/>
      <style:text-properties style:font-name="Georgia" fo:font-size="15pt" officeooo:rsid="0021031f" officeooo:paragraph-rsid="0021031f" style:font-size-asian="15pt" style:font-size-complex="15pt"/>
    </style:style>
    <style:style style:name="P9" style:family="paragraph" style:parent-style-name="Standard" style:list-style-name="L2">
      <style:paragraph-properties fo:line-height="150%" fo:text-align="center" style:justify-single-word="false"/>
      <style:text-properties style:font-name="Georgia" fo:font-size="15pt" officeooo:rsid="0021031f" officeooo:paragraph-rsid="0021031f" style:font-size-asian="15pt" style:font-size-complex="15pt"/>
    </style:style>
    <style:style style:name="P10" style:family="paragraph" style:parent-style-name="Standard" style:list-style-name="L5">
      <style:paragraph-properties fo:line-height="150%" fo:text-align="center" style:justify-single-word="false"/>
      <style:text-properties style:font-name="Georgia" fo:font-size="15pt" officeooo:rsid="0021031f" officeooo:paragraph-rsid="0021031f" style:font-size-asian="15pt" style:font-size-complex="15pt"/>
    </style:style>
    <style:style style:name="P11" style:family="paragraph" style:parent-style-name="Standard" style:list-style-name="L6">
      <style:paragraph-properties fo:line-height="150%" fo:text-align="center" style:justify-single-word="false"/>
      <style:text-properties style:font-name="Georgia" fo:font-size="15pt" officeooo:rsid="0021031f" officeooo:paragraph-rsid="0021031f" style:font-size-asian="15pt" style:font-size-complex="15pt"/>
    </style:style>
    <style:style style:name="P12" style:family="paragraph" style:parent-style-name="Standard" style:list-style-name="L7">
      <style:paragraph-properties fo:line-height="150%" fo:text-align="center" style:justify-single-word="false"/>
      <style:text-properties style:font-name="Georgia" fo:font-size="15pt" officeooo:rsid="0021031f" officeooo:paragraph-rsid="0021031f" style:font-size-asian="15pt" style:font-size-complex="15pt"/>
    </style:style>
    <style:style style:name="P13" style:family="paragraph" style:parent-style-name="Standard" style:list-style-name="L3">
      <style:paragraph-properties fo:line-height="150%" fo:text-align="center" style:justify-single-word="false"/>
      <style:text-properties style:font-name="Georgia" fo:font-size="15pt" fo:font-weight="bold" officeooo:rsid="00269767" officeooo:paragraph-rsid="00269767" style:font-size-asian="15pt" style:font-weight-asian="bold" style:font-size-complex="15pt" style:font-weight-complex="bold"/>
    </style:style>
    <style:style style:name="P14" style:family="paragraph" style:parent-style-name="Standard" style:list-style-name="L3">
      <style:paragraph-properties fo:line-height="150%" fo:text-align="center" style:justify-single-word="false"/>
      <style:text-properties style:font-name="Georgia" fo:font-size="15pt" fo:font-weight="bold" officeooo:rsid="0021031f" officeooo:paragraph-rsid="00269767" style:font-size-asian="15pt" style:font-weight-asian="bold" style:font-size-complex="15pt" style:font-weight-complex="bold"/>
    </style:style>
    <style:style style:name="P15" style:family="paragraph" style:parent-style-name="Standard" style:list-style-name="L4">
      <style:paragraph-properties fo:line-height="150%" fo:text-align="center" style:justify-single-word="false"/>
      <style:text-properties fo:font-size="15pt" officeooo:paragraph-rsid="0021031f" style:font-size-asian="15pt" style:font-size-complex="15pt"/>
    </style:style>
    <style:style style:name="P16" style:family="paragraph" style:parent-style-name="Standard" style:list-style-name="L2">
      <style:paragraph-properties fo:line-height="150%" fo:text-align="center" style:justify-single-word="false"/>
      <style:text-properties fo:font-size="15pt" officeooo:paragraph-rsid="0021031f" style:font-size-asian="15pt" style:font-size-complex="15pt"/>
    </style:style>
    <style:style style:name="P17" style:family="paragraph" style:parent-style-name="Standard" style:list-style-name="L2">
      <style:paragraph-properties fo:line-height="150%" fo:text-align="center" style:justify-single-word="false"/>
      <style:text-properties style:text-position="0% 100%" style:font-name="Georgia" fo:font-size="15pt" officeooo:rsid="0021031f" officeooo:paragraph-rsid="0021031f" style:font-size-asian="15pt" style:font-size-complex="15pt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  <style:style style:name="T3" style:family="text">
      <style:text-properties style:text-position="0% 100%" style:font-name="Georgia" officeooo:rsid="0021031f"/>
    </style:style>
    <style:style style:name="T4" style:family="text">
      <style:text-properties style:font-name="Georgia" officeooo:rsid="0021031f"/>
    </style:style>
    <style:style style:name="T5" style:family="text">
      <style:text-properties style:font-name="Georgia" fo:font-weight="bold" officeooo:rsid="0021031f" style:font-weight-asian="bold" style:font-weight-complex="bold"/>
    </style:style>
    <style:style style:name="T6" style:family="text">
      <style:text-properties style:font-name="Georgia" officeooo:rsid="00269767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269767" style:font-weight-asian="bold" style:font-weight-complex="bold"/>
    </style:style>
    <style:style style:name="T9" style:family="text">
      <style:text-properties fo:font-weight="bold" officeooo:rsid="0028a993" style:font-weight-asian="bold" style:font-weight-complex="bold"/>
    </style:style>
    <style:style style:name="T10" style:family="text">
      <style:text-properties officeooo:rsid="00221bb5"/>
    </style:style>
    <style:style style:name="T11" style:family="text">
      <style:text-properties officeooo:rsid="00246913"/>
    </style:style>
    <style:style style:name="T12" style:family="text">
      <style:text-properties officeooo:rsid="00269767"/>
    </style:style>
    <style:style style:name="T13" style:family="text">
      <style:text-properties officeooo:rsid="002772ab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Burmistrz Sokółki Ewa Kulikowska</text:p>
      <text:p text:style-name="P4">i</text:p>
      <text:p text:style-name="P2">Oddział dla Dzieci i Młodzieży </text:p>
      <text:p text:style-name="P2">Biblioteki Publicznej w Sokółce</text:p>
      <text:p text:style-name="P1">ul. Sikorskiego 25 (tel. 85-711-24-72)</text:p>
      <text:p text:style-name="P1">ogłasza<text:span text:style-name="T12">ją</text:span></text:p>
      <text:p text:style-name="P1"/>
      <text:p text:style-name="P6">Konkurs plastyczny </text:p>
      <text:p text:style-name="P6">„<text:span text:style-name="T12">Magia świąt w moim domu</text:span>”</text:p>
      <text:p text:style-name="P1"/>
      <text:p text:style-name="P1">Regulamin konkursu</text:p>
      <text:p text:style-name="P1"/>
      <text:p text:style-name="P3">Konkurs trwa od <text:span text:style-name="T7">0</text:span><text:span text:style-name="T8">9</text:span><text:span text:style-name="T7">.</text:span><text:span text:style-name="T8">12</text:span><text:span text:style-name="T7">.2022 do 09.</text:span><text:span text:style-name="T8">01</text:span><text:span text:style-name="T7">.202</text:span><text:span text:style-name="T9">3</text:span><text:span text:style-name="T8"> </text:span><text:span text:style-name="T7">r.</text:span></text:p>
      <text:p text:style-name="P3"/>
      <text:p text:style-name="P5">Cele konkursu </text:p>
      <text:list xml:id="list3308770033" text:style-name="L1">
        <text:list-item>
          <text:p text:style-name="P8">Rozwijanie i kształcenie wyobraźni plastycznej dzieci.</text:p>
        </text:list-item>
        <text:list-item>
          <text:p text:style-name="P8">Twórcze i aktywne spędzanie wolnego czasu.</text:p>
        </text:list-item>
        <text:list-item>
          <text:p text:style-name="P8"><text:span text:style-name="T13">Budzenie wrażliwości na tradycję i rodzinne więzi rodzące się <text:line-break/>w czasie szczególnym, np. świątecznym </text:span>. </text:p>
        </text:list-item>
      </text:list>
      <text:p text:style-name="P3"/>
      <text:p text:style-name="P5">Warunk<text:span text:style-name="T10">i</text:span> uczestnictwa</text:p>
      <text:list xml:id="list2979680143" text:style-name="L2">
        <text:list-item>
          <text:p text:style-name="P9">Konkurs jest adresowany do uczniów szkół podstawowych z miasta i gminy Sokółka. </text:p>
        </text:list-item>
      </text:list>
      <text:p text:style-name="P7"><text:span text:style-name="T4">W konkursie prace będą oceniane w </text:span><text:span text:style-name="T6">trzech </text:span><text:span text:style-name="T4"><text:s/>kategoriach:</text:span></text:p>
      <text:p text:style-name="P3"/>
      <text:list xml:id="list3796527310" text:style-name="L3">
        <text:list-item>
          <text:p text:style-name="P13">przedszkolaki (4-6 lat)</text:p>
        </text:list-item>
        <text:list-item>
          <text:p text:style-name="P14">uczniowie kl. I-III </text:p>
        </text:list-item>
      </text:list>
      <text:list xml:id="list2307005219" text:style-name="L4">
        <text:list-item>
          <text:p text:style-name="P15"><text:span text:style-name="T5">uczniowie kl. IV– VI</text:span><text:span text:style-name="T4"> </text:span></text:p>
        </text:list-item>
      </text:list>
      <text:list xml:id="list84112459018435" text:continue-list="list2979680143" text:style-name="L2">
        <text:list-item>
          <text:p text:style-name="P9"><text:soft-page-break/>Przedmiotem konkursu jest wykonanie <text:s/>pracy plastycznej <text:span text:style-name="T12">nawiązującej do tematu magii świąt w domu</text:span>.</text:p>
        </text:list-item>
        <text:list-item>
          <text:p text:style-name="P9">Do każdej pracy należy dołączyć wypełnioną kartę zgłoszeniową zawierającą imię i nazwisko autora, klasę oraz numer telefonu rodzica lub opiekuna.</text:p>
        </text:list-item>
        <text:list-item>
          <text:p text:style-name="P9">Praca powinna być wykonana w formacie A4 w dowolnej technice plastycznej.</text:p>
        </text:list-item>
        <text:list-item>
          <text:p text:style-name="P9">Pracę należy dostarczyć do Oddziału dla Dzieci i Młodzieży w Sokółce do dnia 09.<text:span text:style-name="T12">01</text:span>.202<text:span text:style-name="T12">3</text:span> do godz. 1<text:span text:style-name="T12">7</text:span><text:span text:style-name="T1">00</text:span><text:span text:style-name="T2">.</text:span></text:p>
        </text:list-item>
        <text:list-item>
          <text:p text:style-name="P17">Udział w konkursie jest jednoznaczny z wyrażeniem zgody na przetwarzanie danych osobowych osób i opiekunów biorących udział w konkursie oraz akceptację warunków regulaminu konkursu. </text:p>
        </text:list-item>
        <text:list-item>
          <text:p text:style-name="P17">Uczestnicy i ich opiekunowie wyrażają zgodę na opublikowanie zdjęć prac <text:span text:style-name="T11">na </text:span>Facebooku Oddziału dla Dzieci i Młodzieży w Sokółce.</text:p>
        </text:list-item>
      </text:list>
      <text:p text:style-name="P3"/>
      <text:p text:style-name="P5">Podsumowanie i nagrody </text:p>
      <text:list xml:id="list4052559620" text:style-name="L5">
        <text:list-item>
          <text:p text:style-name="P10">Wyniki konkursu zostaną ogłoszone 1<text:span text:style-name="T12">3 stycznia 2023 roku. <text:line-break/></text:span>Jury oceni prace zwracając uwagę na:</text:p>
        </text:list-item>
      </text:list>
      <text:list xml:id="list3213711848" text:style-name="L6">
        <text:list-item>
          <text:p text:style-name="P11">samodzielność wykonania pracy przez dziecko </text:p>
        </text:list-item>
        <text:list-item>
          <text:p text:style-name="P11">poziom artystyczny i estetyk<text:span text:style-name="T10">ę</text:span> wykonania pracy</text:p>
        </text:list-item>
        <text:list-item>
          <text:p text:style-name="P11">zgodność pracy z tematem przewodnim</text:p>
        </text:list-item>
      </text:list>
      <text:list xml:id="list419313184" text:style-name="L7">
        <text:list-header>
          <text:p text:style-name="P12">2. <text:s/>Najlepsze prace zostaną nagrodzone.</text:p>
        </text:list-header>
      </text:list>
      <text:p text:style-name="P3"/>
      <text:list xml:id="list84113298744788" text:continue-list="list84112459018435" text:style-name="L2">
        <text:list-header>
          <text:p text:style-name="P17"/>
          <text:p text:style-name="P16"><text:span text:style-name="T3"><text:s/></text:span><text:span text:style-name="T4"><text:s/></text:span></text:p>
        </text:list-header>
      </text:list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01T09:42:34.883000000</meta:creation-date>
    <dc:date>2022-12-09T08:41:12.198000000</dc:date>
    <meta:editing-duration>PT4H46M46S</meta:editing-duration>
    <meta:editing-cycles>8</meta:editing-cycles>
    <meta:generator>LibreOffice/7.3.0.3$Windows_X86_64 LibreOffice_project/0f246aa12d0eee4a0f7adcefbf7c878fc2238db3</meta:generator>
    <meta:print-date>2022-12-08T15:15:28.271000000</meta:print-date>
    <meta:document-statistic meta:table-count="0" meta:image-count="0" meta:object-count="0" meta:page-count="2" meta:paragraph-count="33" meta:word-count="256" meta:character-count="1714" meta:non-whitespace-character-count="1490"/>
  </office:meta>
</office:document-meta>
</file>